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73, 3971GL Driebergen-Rijsenburg, Kap 1 scheve naaldboom (abies) (RX2024-00001001, 1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273, 3971GL Driebergen-Rijsenburg, Kap 1 scheve naaldboom (abies) (RX2024-00001001, 16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173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3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3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001</meta:user-defined>
    <meta:user-defined meta:name="DCTERMS.abstract">Traaij 273, 3971GL Driebergen-Rijsenburg, Kap 1 scheve naaldboom (abies) (RX2024-00001001, 16 april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Traaij 273, 3971GL Driebergen-Rijsenburg, Kap 1 scheve naaldboom (abies) (RX2024-00001001, 16 april 2024)</meta:user-defined>
    <meta:user-defined meta:name="DCTERMS.W3CDTF/DCTERMS.available">2024-04-18</meta:user-defined>
    <meta:user-defined meta:name="DCTERMS.W3CDTF/OVERHEIDop.jaargang">2024</meta:user-defined>
    <meta:user-defined meta:name="OVERHEIDop.publicationIssue">171738</meta:user-defined>
    <meta:user-defined meta:name="OVERHEIDop.GmbID/DC.identifier">gmb-2024-171738</meta:user-defined>
    <meta:user-defined meta:name="OVERHEIDop.versieInformatie"/>
  </office:meta>
</office:document-meta>
</file>