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pril 2024 is een evenementenvergunning verleend aan Muziekvereniging “Kunst Na Arbeid” voor het organiseren van een Midzomerconcert op zaterdag 6 juli 2024 van 16:00 uur tot 23:00 uur (Artikel 2:25 Algemene Plaatselijke Verordening en Evenementenbeleid Molenlanden 2021). </text:p>
            <text:p text:style-name="common-al">locatie: Liesveld 4 in Groot-Ammers</text:p>
            <text:p text:style-name="common-al">Daarnaast is ontheffing verleend van het verbod ten aanzien van het verstrekken van zwak-alcoholhoudende drank tijdens bovengenoemd evenement. Deze ontheffing is verleend aan Gerrit Middelkoop (artikel 35 Alcoholwet)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zijn ondertekend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173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3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3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01210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36</meta:user-defined>
    <meta:user-defined meta:name="OVERHEIDop.GmbID/DC.identifier">gmb-2024-171736</meta:user-defined>
    <meta:user-defined meta:name="OVERHEIDop.versieInformatie"/>
  </office:meta>
</office:document-meta>
</file>