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uisvesten woonruimte Z-HZ_HUIS-2024-00324 Korvelseweg 178-09 te Tilburg. Verzonden 16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</text:p>
            <text:p text:style-name="common-al"/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</text:p>
            <text:p text:style-name="common-al"/>
            <text:p text:style-name="common-al">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</text:p>
            <text:p text:style-name="last-al">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huisvesten woonruimte Z-HZ_HUIS-2024-00324 Korvelseweg 178-09 te Tilburg. Verzonden 16 april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34</meta:user-defined>
    <meta:user-defined meta:name="OVERHEIDop.GmbID/DC.identifier">gmb-2024-171734</meta:user-defined>
    <meta:user-defined meta:name="OVERHEIDop.versieInformatie"/>
  </office:meta>
</office:document-meta>
</file>