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rt van der Lindenlaan 54, 3362CC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1 april 2024 een aanvraag voor een omgevingsvergunning ontvangen. De vergunning is aangevraagd voor het plaatsen een dakkapel op het voor- en achterdakvlak op locatie Cort van der Lindenlaan 54, 3362CC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0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1 april 2024. De gemeente Sliedrecht neemt daarover waarschijnlijk voor 6 jun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3</meta:user-defined>
    <meta:user-defined meta:name="DCTERMS.abstract">Betreft: Aanvraag op locatie Cort van der Lindenlaan 54, 3362CC Sliedrecht</meta:user-defined>
    <dc:language>nl</dc:language>
    <meta:user-defined meta:name="OVERHEIDop.locatietype/OVERHEIDop.gebiedsmarkering">Vlak</meta:user-defined>
    <meta:user-defined meta:name="DC.title">Aanvraag omgevingsvergunning, Cort van der Lindenlaan 54, 3362CC Slie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1</meta:user-defined>
    <meta:user-defined meta:name="OVERHEIDop.GmbID/DC.identifier">gmb-2024-171731</meta:user-defined>
    <meta:user-defined meta:name="OVERHEIDop.versieInformatie"/>
  </office:meta>
</office:document-meta>
</file>