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06-07-2024, Rietdekk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Rietdekkerstraat Alkmaar<text:span text:style-name="nadrukvet">; </text:span>Het organiseren van een buurtrommelmarkt op 06-07-2024</text:p>
            <text:p text:style-name="common-al">
            
          </text:p>
            <text:p text:style-name="common-al">Datum ontvangst: 29-03-2024</text:p>
            <text:p text:style-name="common-al">Zaaknummer: 00006454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73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54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Het organiseren van een buurtrommelmarkt op 06-07-2024, Rietdekkerstraat Alkm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30</meta:user-defined>
    <meta:user-defined meta:name="OVERHEIDop.GmbID/DC.identifier">gmb-2024-171730</meta:user-defined>
    <meta:user-defined meta:name="OVERHEIDop.versieInformatie"/>
  </office:meta>
</office:document-meta>
</file>