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rodestraat 24, 4481AE Kloetinge - Aanvraag omgevingsvergunning voor het creëren van een uitweg over gemeentelijke 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april 2024 een aanvraag hebben ontvangen voor een omgevingsvergunning op de locatie Brederodestraat 24, 4481AE Kloetinge. De aanvraag is geregistreerd onder zaaknummer Z2024-00001050. De aanvraag betreft:</text:p>
            <text:p text:style-name="common-al">het creëren van een uitweg over gemeentelijke gro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172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2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2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050</meta:user-defined>
    <meta:user-defined meta:name="DCTERMS.abstract">Brederodestraat 24, 4481AE Kloetinge - Aanvraag omgevingsvergunning voor het creëren van een uitweg over gemeentelijke grond</meta:user-defined>
    <dc:language>nl</dc:language>
    <meta:user-defined meta:name="OVERHEIDop.locatietype/OVERHEIDop.gebiedsmarkering">Vlak</meta:user-defined>
    <meta:user-defined meta:name="DC.title">Brederodestraat 24, 4481AE Kloetinge - Aanvraag omgevingsvergunning voor het creëren van een uitweg over gemeentelijke grond</meta:user-defined>
    <meta:user-defined meta:name="DCTERMS.W3CDTF/DCTERMS.available">2024-04-18</meta:user-defined>
    <meta:user-defined meta:name="DCTERMS.W3CDTF/OVERHEIDop.jaargang">2024</meta:user-defined>
    <meta:user-defined meta:name="OVERHEIDop.publicationIssue">171729</meta:user-defined>
    <meta:user-defined meta:name="OVERHEIDop.GmbID/DC.identifier">gmb-2024-171729</meta:user-defined>
    <meta:user-defined meta:name="OVERHEIDop.versieInformatie"/>
  </office:meta>
</office:document-meta>
</file>