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ilhelminakade 59 Waddinxveen </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april 2024 een aanvraag om een omgevingsvergunning ontvangen. Het gaat over het inrichten van een bouwplaats op de locatie Wilhelminakade 59 Waddinxveen . De aanvraag is geregistreerd onder kenmerk 2024-00008475. De aanvraag gaat over:</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1727</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727</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727</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8475</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Wilhelminakade 59 Waddinxveen</meta:user-defined>
    <meta:user-defined meta:name="DCTERMS.W3CDTF/DCTERMS.available">2024-04-18</meta:user-defined>
    <meta:user-defined meta:name="DCTERMS.W3CDTF/OVERHEIDop.jaargang">2024</meta:user-defined>
    <meta:user-defined meta:name="OVERHEIDop.publicationIssue">171727</meta:user-defined>
    <meta:user-defined meta:name="OVERHEIDop.GmbID/DC.identifier">gmb-2024-171727</meta:user-defined>
    <meta:user-defined meta:name="OVERHEIDop.versieInformatie"/>
  </office:meta>
</office:document-meta>
</file>