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lingerpad 4 (CTC00 B 12908) in Castricum, het bouwen van een woning (met kelder), datum ontvangst 2 april 2024 (Z2024-000018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172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2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2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50</meta:user-defined>
    <meta:user-defined meta:name="DCTERMS.abstract">Slingerpad 4 (CTC00 B 12908) in Castricum, het bouwen van een woning (met kelder), datum ontvangst 2 april 2024 (Z2024-00001850)</meta:user-defined>
    <dc:language>nl</dc:language>
    <meta:user-defined meta:name="OVERHEIDop.locatietype/OVERHEIDop.gebiedsmarkering">Vlak</meta:user-defined>
    <meta:user-defined meta:name="DC.title">Gemeente Castricum, ontvangen aanvraag omgevingsvergunning, Slingerpad 4 (CTC00 B 12908) in Castricum, het bouwen van een woning (met kelder), datum ontvangst 2 april 2024 (Z2024-00001850)</meta:user-defined>
    <meta:user-defined meta:name="DCTERMS.W3CDTF/DCTERMS.available">2024-04-18</meta:user-defined>
    <meta:user-defined meta:name="DCTERMS.W3CDTF/OVERHEIDop.jaargang">2024</meta:user-defined>
    <meta:user-defined meta:name="OVERHEIDop.publicationIssue">171721</meta:user-defined>
    <meta:user-defined meta:name="OVERHEIDop.GmbID/DC.identifier">gmb-2024-171721</meta:user-defined>
    <meta:user-defined meta:name="OVERHEIDop.versieInformatie"/>
  </office:meta>
</office:document-meta>
</file>