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38 bomen aan Berkenlaan 157 tot en met 179 en 278 tot en met 304, Lijsterbeslaan 2 tot en met 66 en Kornoeljestraat 2 tot en met 2-42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8 december 2023 en 4 januari 2024</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erkenlaan 157 t/m 179 en 278 t/m 304, Lijsterbeslaan 2 t/m 66, Kornoeljestraat 2 t/m 2-42</text:p>
                  </table:table-cell>
                  <table:table-cell table:style-name="entry" table:number-rows-spanned="1" table:number-columns-spanned="1">
                    <text:p text:style-name="table_al">9741 HS</text:p>
                  </table:table-cell>
                  <table:table-cell table:style-name="entry" table:number-rows-spanned="1" table:number-columns-spanned="1">
                    <text:p text:style-name="table_al">vellen 38 bomen (Berkenlaan, Lijsterbeslaan, Kornoeljestraat) (ontvangstdatum 19-12-2023, dossiernummer 20237839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9 januari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172</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72</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72</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8396</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vraag vergunning voor het vellen van 38 bomen aan Berkenlaan 157 tot en met 179 en 278 tot en met 304, Lijsterbeslaan 2 tot en met 66 en Kornoeljestraat 2 tot en met 2-42 te Groningen</meta:user-defined>
    <meta:user-defined meta:name="DCTERMS.W3CDTF/DCTERMS.available">2024-01-09</meta:user-defined>
    <meta:user-defined meta:name="DCTERMS.W3CDTF/OVERHEIDop.jaargang">2024</meta:user-defined>
    <meta:user-defined meta:name="OVERHEIDop.publicationIssue">17172</meta:user-defined>
    <meta:user-defined meta:name="OVERHEIDop.GmbID/DC.identifier">gmb-2024-17172</meta:user-defined>
    <meta:user-defined meta:name="OVERHEIDop.versieInformatie"/>
  </office:meta>
</office:document-meta>
</file>