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7 mei 2024 tot en met 30 juni 2024 op een parkeervak aan de overkant van het gebouw aan Govert van Wijnkade 21 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container op een parkeervak aan de overkant van het gebouw aan de Govert van Wijnkade 21 A in Maassluis van 7 mei 2024 t/m 30 juni 2024. Dit besluit is genomen op 11 april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171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7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7 mei 2024 tot en met 30 juni 2024 op een parkeervak aan de overkant van het gebouw aan Govert van Wijnkade 21 A te Maasslu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718</meta:user-defined>
    <meta:user-defined meta:name="OVERHEIDop.GmbID/DC.identifier">gmb-2024-171718</meta:user-defined>
    <meta:user-defined meta:name="OVERHEIDop.versieInformatie"/>
  </office:meta>
</office:document-meta>
</file>