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7310, het bouwen van een woning Ambt Almelo, sectie K, nummer 3945 (Indië-terrein kavel 4-02), datum besluit: 11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29-05-20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71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1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1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310</meta:user-defined>
    <meta:user-defined meta:name="DCTERMS.abstract">het bouwen van een woning Ambt Almelo sectie K nummer 3945 (Indië-terrein kavel 4-02)</meta:user-defined>
    <dc:language>nl</dc:language>
    <meta:user-defined meta:name="OVERHEIDop.locatietype/OVERHEIDop.gebiedsmarkering">Punt</meta:user-defined>
    <meta:user-defined meta:name="DC.title">Verlenging beslistermijn omgevingsvergunning, zaaknummer Z/23/147310, het bouwen van een woning Ambt Almelo, sectie K, nummer 3945 (Indië-terrein kavel 4-02), datum besluit: 11-04-2024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17</meta:user-defined>
    <meta:user-defined meta:name="OVERHEIDop.GmbID/DC.identifier">gmb-2024-171717</meta:user-defined>
    <meta:user-defined meta:name="OVERHEIDop.versieInformatie"/>
  </office:meta>
</office:document-meta>
</file>