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831, het wijzigen van de gevel Bornerbroeksestraat 2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4-2024 16:04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171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1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1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9831</meta:user-defined>
    <meta:user-defined meta:name="DCTERMS.abstract">het wijzigen van de gevel Bornerbroeksestraat 2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831, het wijzigen van de gevel Bornerbroeksestraat 20 te Almelo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12</meta:user-defined>
    <meta:user-defined meta:name="OVERHEIDop.GmbID/DC.identifier">gmb-2024-171712</meta:user-defined>
    <meta:user-defined meta:name="OVERHEIDop.versieInformatie"/>
  </office:meta>
</office:document-meta>
</file>