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Zuiderdijk 1B (9ns) te Bovenkarsp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heeft op 16 april 2024 besloten om de volgende aanvraag buiten behandeling te stellen:</text:p>
            <text:p text:style-name="al">Locatie: Zuiderdijk 1B, (9ns) te Bovenkarspel</text:p>
            <text:p text:style-name="al">Voor: het plaatsen van een berging</text:p>
            <text:p text:style-name="al">Onderdelen: Bouwactiviteit (omgevingsplan) en afwijken van regels in het omgevingsplan</text:p>
            <text:p text:style-name="al">Datum ontvangst aanvraag: 29 februari 2024</text:p>
            <text:p text:style-name="al">Ons kenmerk: Z2024-00000302</text:p>
            <text:p text:style-name="al">
            <text:span text:style-name="nadrukvet">Informatie</text:span>
          </text:p>
            <text:p text:style-name="al">Voor meer informatie kunt u contact opnemen via email ruimte@sed-wf.nl of telefoonnummer 14022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buiten behandelingstelling aanvraag Zuiderdijk 1B (9ns) te Bovenkarsp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10</meta:user-defined>
    <meta:user-defined meta:name="OVERHEIDop.GmbID/DC.identifier">gmb-2024-171710</meta:user-defined>
    <meta:user-defined meta:name="OVERHEIDop.versieInformatie"/>
  </office:meta>
</office:document-meta>
</file>