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oudensteinpark 6, 2151 HC, realiseren aanleg gesloten bodemenergiesysteem, 29-11-2023, zaaknummer 039410286129, olonummer 8320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oudensteinpark 6, 2151 HC, realiseren aanleg gesloten bodemenergiesysteem, 29-11-2023, zaaknummer 039410286129, olonummer 8320993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71</meta:user-defined>
    <meta:user-defined meta:name="OVERHEIDop.GmbID/DC.identifier">gmb-2024-17171</meta:user-defined>
    <meta:user-defined meta:name="OVERHEIDop.versieInformatie"/>
  </office:meta>
</office:document-meta>
</file>