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en op of aan de weg plaatsen op de locatie Populierenhof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gemeente een aanvraag ontvangen voor voorwerpen op of aan de weg plaatsen bij de locatie Populierenhof 11-24, en parkeerplaats t.o. Essendreef 28 in Gouderak. De aanvraag is geregistreerd onder zaaknummer 193113427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7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42705</meta:user-defined>
    <dc:language>nl</dc:language>
    <meta:user-defined meta:name="OVERHEIDop.locatietype/OVERHEIDop.gebiedsmarkering">Punt</meta:user-defined>
    <meta:user-defined meta:name="DC.title">Kennisgeving ontvangst aanvraag voor voorwerpen op of aan de weg plaatsen op de locatie Populierenhof in Goudera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09</meta:user-defined>
    <meta:user-defined meta:name="OVERHEIDop.GmbID/DC.identifier">gmb-2024-171709</meta:user-defined>
    <meta:user-defined meta:name="OVERHEIDop.versieInformatie"/>
  </office:meta>
</office:document-meta>
</file>