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4-2024 hebben wij aanvraag reguliere omgevingsvergunning voor het bouwen van een aanbouw aan de woning op het adres Koekoekslaan 52 7475C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4 hebben wij een aanvraag Omgevingsvergunning enkelvoudig (regulier) ontvangen. De aanvraag heeft betrekking op de onderdelen:</text:p>
            <text:p text:style-name="common-al"/>
            <text:p text:style-name="common-al">Omgevingsvergunning omgevingsplan activiteit en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17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51426</meta:user-defined>
    <meta:user-defined meta:name="DCTERMS.abstract">het bouw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4-2024 hebben wij aanvraag reguliere omgevingsvergunning voor het bouwen van een aanbouw aan de woning op het adres Koekoekslaan 52 7475CP Markelo ontvangen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8</meta:user-defined>
    <meta:user-defined meta:name="OVERHEIDop.GmbID/DC.identifier">gmb-2024-171708</meta:user-defined>
    <meta:user-defined meta:name="OVERHEIDop.versieInformatie"/>
  </office:meta>
</office:document-meta>
</file>