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J. Allanstraat 299, 1551 RG Westzaan - het veranderen van voorgevel van pand (woning en garage)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605 - het veranderen van voorgevel van pand (woning en garage) plaatsen gevelreclame -  - op de locatie J.J. Allanstraat 299, 1551 RG Westzaan</text:p>
            <text:p text:style-name="common-al">Besluit verzonden: 16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70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605</meta:user-defined>
    <dc:language>nl</dc:language>
    <meta:user-defined meta:name="OVERHEIDop.locatietype/OVERHEIDop.gebiedsmarkering">Punt</meta:user-defined>
    <meta:user-defined meta:name="DC.title">Verleende omgevingsvergunning - J.J. Allanstraat 299, 1551 RG Westzaan - het veranderen van voorgevel van pand (woning en garage) plaatsen gevelreclam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07</meta:user-defined>
    <meta:user-defined meta:name="OVERHEIDop.GmbID/DC.identifier">gmb-2024-171707</meta:user-defined>
    <meta:user-defined meta:name="OVERHEIDop.versieInformatie"/>
  </office:meta>
</office:document-meta>
</file>