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Dorpsfeest Hempens-Teerns aan It Leechje 20 in Hempens (APV-2024-001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Hempens-Teerns aan<text:span text:style-name="nadrukvet"/>It Leechje 20 in Hempens. Het evenement is van 27 t/m 29 jun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6-04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70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0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0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1744</meta:user-defined>
    <dc:language>nl</dc:language>
    <meta:user-defined meta:name="OVERHEIDop.locatietype/OVERHEIDop.gebiedsmarkering">Punt</meta:user-defined>
    <meta:user-defined meta:name="DC.title">Verleende geluidsontheffing voor Dorpsfeest Hempens-Teerns aan It Leechje 20 in Hempens (APV-2024-001744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06</meta:user-defined>
    <meta:user-defined meta:name="OVERHEIDop.GmbID/DC.identifier">gmb-2024-171706</meta:user-defined>
    <meta:user-defined meta:name="OVERHEIDop.versieInformatie"/>
  </office:meta>
</office:document-meta>
</file>