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uwenkamp 338, 3607TB Maarssen - Het plaatsen van een dakkapel aan de voor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4-000003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7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locatie Pauwenkamp 338, 3607TB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Pauwenkamp 338, 3607TB Maarssen - Het plaatsen van een dakkapel aan de voorkant van een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0</meta:user-defined>
    <meta:user-defined meta:name="OVERHEIDop.GmbID/DC.identifier">gmb-2024-171700</meta:user-defined>
    <meta:user-defined meta:name="OVERHEIDop.versieInformatie"/>
  </office:meta>
</office:document-meta>
</file>