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 40 Leeuwarden, (11061107) deels slopen van het bioscoopcomplex, en bouwen van 33 appartementen en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ieuwestad 40 Leeuwarden, (11061107) deels slopen van het bioscoopcomplex, en bouwen van 33 appartementen en studio'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70</meta:user-defined>
    <meta:user-defined meta:name="OVERHEIDop.GmbID/DC.identifier">gmb-2024-17170</meta:user-defined>
    <meta:user-defined meta:name="OVERHEIDop.versieInformatie"/>
  </office:meta>
</office:document-meta>
</file>