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30, het kappen van 2 bomen Ledeboerslaan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4-2024 15:09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6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9830</meta:user-defined>
    <meta:user-defined meta:name="DCTERMS.abstract">het kappen van 2 bomen Ledeboerslaan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30, het kappen van 2 bomen Ledeboerslaan 16 te Almelo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99</meta:user-defined>
    <meta:user-defined meta:name="OVERHEIDop.GmbID/DC.identifier">gmb-2024-171699</meta:user-defined>
    <meta:user-defined meta:name="OVERHEIDop.versieInformatie"/>
  </office:meta>
</office:document-meta>
</file>