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sluitingstijden voor het jaar 2024 voor Manege Middenhof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april 2024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ontheffing sluitingstijden voor het jaar 2024 voor Manege Middenhof. Dit besluit is genomen op 15 april 2024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169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9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9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sluitingstijden voor het jaar 2024 voor Manege Middenhof te Maassluis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693</meta:user-defined>
    <meta:user-defined meta:name="OVERHEIDop.GmbID/DC.identifier">gmb-2024-171693</meta:user-defined>
    <meta:user-defined meta:name="OVERHEIDop.versieInformatie"/>
  </office:meta>
</office:document-meta>
</file>