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280, het bouwen van een opslaghal Graslaan 2 te Almelo, datum besluit: 15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8-05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6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80</meta:user-defined>
    <meta:user-defined meta:name="DCTERMS.abstract">het bouwen van een opslaghal Graslaan 2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280, het bouwen van een opslaghal Graslaan 2 te Almelo, datum besluit: 15-04-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92</meta:user-defined>
    <meta:user-defined meta:name="OVERHEIDop.GmbID/DC.identifier">gmb-2024-171692</meta:user-defined>
    <meta:user-defined meta:name="OVERHEIDop.versieInformatie"/>
  </office:meta>
</office:document-meta>
</file>