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, Fuldauerlaan (220-230, 221-231, 240-250), het vergroten van 3 groepswoningen en kappen van 37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december 2023 </text:p>
            <text:p text:style-name="common-al">Wabonummer: D23/0327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D23/0327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peldoorn, Fuldauerlaan (220-230, 221-231, 240-250), het vergroten van 3 groepswoningen en kappen van 37 bo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169</meta:user-defined>
    <meta:user-defined meta:name="OVERHEIDop.GmbID/DC.identifier">gmb-2024-17169</meta:user-defined>
    <meta:user-defined meta:name="OVERHEIDop.versieInformatie"/>
  </office:meta>
</office:document-meta>
</file>