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ngerloseweg 2, 5963NS Hegelsom, aangevraagde omgevingsvergunning (18 april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zorgboerderij met dagbesteding en 8 zorgstudio's betreft de volgende activiteit(en)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71689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689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689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10886</meta:user-defined>
    <meta:user-defined meta:name="DCTERMS.abstract">Betreft: Aanvraag op locatie Tongerloseweg 2, 5963NS Hegelsom</meta:user-defined>
    <dc:language>nl</dc:language>
    <meta:user-defined meta:name="OVERHEIDop.locatietype/OVERHEIDop.gebiedsmarkering">Vlak</meta:user-defined>
    <meta:user-defined meta:name="DC.title">Tongerloseweg 2, 5963NS Hegelsom, aangevraagde omgevingsvergunning (18 april 2024)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689</meta:user-defined>
    <meta:user-defined meta:name="OVERHEIDop.GmbID/DC.identifier">gmb-2024-171689</meta:user-defined>
    <meta:user-defined meta:name="OVERHEIDop.versieInformatie"/>
  </office:meta>
</office:document-meta>
</file>