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vond4Daagse van 13 t/m 17 mei 2024 - vanaf het Marktplein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4 een besluit genomen op de aanvraag met zaaknummer 2024005278 voor het organiseren van een Avond4Daagse van 13 t/m 17 mei 2024 vanaf het Marktplei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278</meta:user-defined>
    <dc:language>nl</dc:language>
    <meta:user-defined meta:name="OVERHEIDop.locatietype/OVERHEIDop.gebiedsmarkering">Punt</meta:user-defined>
    <meta:user-defined meta:name="DC.title">Besluit op aanvraag: Het organiseren van een Avond4Daagse van 13 t/m 17 mei 2024 - vanaf het Marktplein te Grootega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87</meta:user-defined>
    <meta:user-defined meta:name="OVERHEIDop.GmbID/DC.identifier">gmb-2024-171687</meta:user-defined>
    <meta:user-defined meta:name="OVERHEIDop.versieInformatie"/>
  </office:meta>
</office:document-meta>
</file>