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29, het bouwen van een ontmoetingsplek op de begraafplaats 't Groendael Willem de Clercqstraat 9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4-2024 13:18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6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829</meta:user-defined>
    <meta:user-defined meta:name="DCTERMS.abstract">het bouwen van een ontmoetingsplek op de begraafplaats 't Groendael Willem de Clercqstraat 9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29, het bouwen van een ontmoetingsplek op de begraafplaats 't Groendael Willem de Clercqstraat 93 te Almel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85</meta:user-defined>
    <meta:user-defined meta:name="OVERHEIDop.GmbID/DC.identifier">gmb-2024-171685</meta:user-defined>
    <meta:user-defined meta:name="OVERHEIDop.versieInformatie"/>
  </office:meta>
</office:document-meta>
</file>