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uto aan de Adriana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Adrianastraat te Velsen is een grijze Opel Corsa met het kenteken 32-HP-NL geplaatst in strijd met artikel 4:10 van de Verordening Fysieke Leefomgeving Velsen 2023. Op grond van dit artikel is het verboden een voertuig dat rijtechnisch in onvoldoende staat van onderhoud en tevens in een kennelijk verwaarloosde toestand verkeert op de weg te parker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Vrijdag 26 april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U heeft zes (6) weken na bekendmaking van dit besluit de tijd om een bezwaarschrift in te dienen bij het college te Dudokplein 1, 1971 EN IJmui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text:span>
            <text:span text:style-name="datum">19-04-2024</text:span>
          </text:p>
          </text:section>
          <text:section text:name="ondertekening_id1-3-2-2-2">
            <text:p><text:span text:style-name="ondertekening_naam">
            <text:span text:style-name="voornaam">Burgemeester en wethouders van de gemeente Vels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6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verwijderen van een auto aan de Adrianastraat</meta:user-defined>
    <meta:user-defined meta:name="DCTERMS.W3CDTF/DCTERMS.available">2024-04-19</meta:user-defined>
    <meta:user-defined meta:name="DCTERMS.W3CDTF/OVERHEIDop.jaargang">2024</meta:user-defined>
    <meta:user-defined meta:name="OVERHEIDop.publicationIssue">171681</meta:user-defined>
    <meta:user-defined meta:name="OVERHEIDop.GmbID/DC.identifier">gmb-2024-171681</meta:user-defined>
    <meta:user-defined meta:name="OVERHEIDop.versieInformatie"/>
  </office:meta>
</office:document-meta>
</file>