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F 3466 (achter perceel Landei 9), legaliseren uitweg bij garage, 29-11-2023, zaaknummer 039410286553, olonummer 83216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, Nieuw-Vennep, kavel HLM03 F 3466 (achter perceel Landei 9), legaliseren uitweg bij garage, 29-11-2023, zaaknummer 039410286553, olonummer 8321663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68</meta:user-defined>
    <meta:user-defined meta:name="OVERHEIDop.GmbID/DC.identifier">gmb-2024-17168</meta:user-defined>
    <meta:user-defined meta:name="OVERHEIDop.versieInformatie"/>
  </office:meta>
</office:document-meta>
</file>