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Irenestraat 9, 9862 TR Sebaldeburen, Verzoeklocatie 202404040053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4 een besluit genomen op de aanvraag met zaaknummer 2024005722 voor het bouwen van een garage op locatie Irenestraat 9, 9862 TR Sebaldeburen, Verzoeklocatie 2024040400532.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6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2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garage - Irenestraat 9, 9862 TR Sebaldeburen, Verzoeklocatie 2024040400532</meta:user-defined>
    <meta:user-defined meta:name="DCTERMS.W3CDTF/DCTERMS.available">2024-04-18</meta:user-defined>
    <meta:user-defined meta:name="DCTERMS.W3CDTF/OVERHEIDop.jaargang">2024</meta:user-defined>
    <meta:user-defined meta:name="OVERHEIDop.publicationIssue">171670</meta:user-defined>
    <meta:user-defined meta:name="OVERHEIDop.GmbID/DC.identifier">gmb-2024-171670</meta:user-defined>
    <meta:user-defined meta:name="OVERHEIDop.versieInformatie"/>
  </office:meta>
</office:document-meta>
</file>