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Nieuwestad 156 Leeuwarden, (11061080) realiseren van 3 nieuwe bovenwoningen en een aanbouw achter de w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1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6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Nieuwestad 156 Leeuwarden, (11061080) realiseren van 3 nieuwe bovenwoningen en een aanbouw achter de winkel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167</meta:user-defined>
    <meta:user-defined meta:name="OVERHEIDop.GmbID/DC.identifier">gmb-2024-17167</meta:user-defined>
    <meta:user-defined meta:name="OVERHEIDop.versieInformatie"/>
  </office:meta>
</office:document-meta>
</file>