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B&amp;R Beurs Eindhoven Summer Party plus art 35 Alcoholwet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324 </text:p>
            <text:p text:style-name="common-al"> Omschrijving: Evenementenvergunning B&amp;R Beurs Eindhoven Summer Party plus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Soort aanvraag: A-evenement, Ontheffing art. 35 Alcoholwet </text:p>
            <text:p text:style-name="common-al"> Besluit: Evenementenvergunning B&amp;R Beurs Eindhoven Summer Party en art 35 Alcoholwet </text:p>
            <text:p text:style-name="common-al"> Besluitdatum: 16-04-2024 </text:p>
            <text:p text:style-name="common-al"> Heeft u direct belang bij deze beslissing? Dan kunt u binnen zes weken, na 1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66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6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6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324</meta:user-defined>
    <meta:user-defined meta:name="DCTERMS.abstract">Evenementenvergunning B&amp;R Beurs Eindhoven Summer Party plus art 35 Alcoholwet</meta:user-defined>
    <dc:language>nl</dc:language>
    <meta:user-defined meta:name="OVERHEIDop.locatietype/OVERHEIDop.gebiedsmarkering">Punt</meta:user-defined>
    <meta:user-defined meta:name="DC.title">Besluit op aanvraag: Evenementenvergunning B&amp;R Beurs Eindhoven Summer Party plus art 35 Alcoholwet, Den Dolech 2 5612AZ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66</meta:user-defined>
    <meta:user-defined meta:name="OVERHEIDop.GmbID/DC.identifier">gmb-2024-171666</meta:user-defined>
    <meta:user-defined meta:name="OVERHEIDop.versieInformatie"/>
  </office:meta>
</office:document-meta>
</file>