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ijdens het evenement 'Megaweek 2024' op 20, 21, 23, 24, 25, 26 en 27 april 2024 aan Dr. Albert Schweitzerdreef 50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artikel 35 Alcoholwet om op 20 april 2024 van 20:30 uur tot 01:00 uur, op 21 april 2024 van 14:00 uur tot 17:00 uur, op 23 april 2024 van 16:30 uur tot 21:30 uur, op 24 april 2024 van 14:00 uur tot 16:00 uur en daarna van 20:00 uur tot 00:00 uur, op 25 april 2024 van 20.00 tot 24.00 uur, op 26 april 2024 van 20:30 uur tot 01:00 uur en op 27 april 2024 van 11:00 uur tot 18:00 uur zwak-alcoholhoudende drank te verstrekken tijdens het evenement 'Megaweek 2024' dat wordt georganiseerd door Stichting Vrienden van M.S.V. '71 aan de Dr. Albert Schweitzerdreef 501. Dit besluit is genomen op 8 april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65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'Megaweek 2024' op 20, 21, 23, 24, 25, 26 en 27 april 2024 aan Dr. Albert Schweitzerdreef 501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57</meta:user-defined>
    <meta:user-defined meta:name="OVERHEIDop.GmbID/DC.identifier">gmb-2024-171657</meta:user-defined>
    <meta:user-defined meta:name="OVERHEIDop.versieInformatie"/>
  </office:meta>
</office:document-meta>
</file>