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153, het bouwen van 15 woningen Chiel Dethmersstraat 5 t/m 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11-05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6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53</meta:user-defined>
    <meta:user-defined meta:name="DCTERMS.abstract">het bouwen van 15 woningen Chiel Dethmersstraat 5 t/m 33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7153, het bouwen van 15 woningen Chiel Dethmersstraat 5 t/m 33 te Almelo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49</meta:user-defined>
    <meta:user-defined meta:name="OVERHEIDop.GmbID/DC.identifier">gmb-2024-171649</meta:user-defined>
    <meta:user-defined meta:name="OVERHEIDop.versieInformatie"/>
  </office:meta>
</office:document-meta>
</file>