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ichtkunstwerk, Maassluiseweg (sectie MLD00 I 575 en 569, viaduct)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lichtkunstwerk op locatie Maassluiseweg (sectie MLD00 I 575 en 569, viaduct) in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0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4. De gemeente neemt daarover waarschijnlijk voor 10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16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op locatie Maassluiseweg (sectie MLD00 I 575 en 569, viaduct) in Maasland </meta:user-defined>
    <dc:language>nl</dc:language>
    <meta:user-defined meta:name="OVERHEIDop.locatietype/OVERHEIDop.gebiedsmarkering">Vlak</meta:user-defined>
    <meta:user-defined meta:name="DC.title">Aanvraag vergunning voor het realiseren van een lichtkunstwerk, Maassluiseweg (sectie MLD00 I 575 en 569, viaduct) in Maasland</meta:user-defined>
    <meta:user-defined meta:name="DCTERMS.W3CDTF/DCTERMS.available">2024-04-18</meta:user-defined>
    <meta:user-defined meta:name="DCTERMS.W3CDTF/OVERHEIDop.jaargang">2024</meta:user-defined>
    <meta:user-defined meta:name="OVERHEIDop.publicationIssue">171648</meta:user-defined>
    <meta:user-defined meta:name="OVERHEIDop.GmbID/DC.identifier">gmb-2024-171648</meta:user-defined>
    <meta:user-defined meta:name="OVERHEIDop.versieInformatie"/>
  </office:meta>
</office:document-meta>
</file>