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ierdeweg 2, 9912PD Leerm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5 april 2024 een besluit genomen op de aanvraag met zaaknummer Z2023-00003005 voor het vestigen van een B&amp;B in een bijbehorend bouwwerk op de locatie Wierdeweg 2, 9912PD Leermens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1647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64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64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3005</meta:user-defined>
    <meta:user-defined meta:name="DCTERMS.abstract">15 april 2024 verleend voor het vestigen van een B&amp;B in een bijbehorend bouwwerk op de locatie Wierdeweg 2, 9912PD Leermens.</meta:user-defined>
    <dc:language>nl</dc:language>
    <meta:user-defined meta:name="OVERHEIDop.locatietype/OVERHEIDop.gebiedsmarkering">Punt</meta:user-defined>
    <meta:user-defined meta:name="DC.title">Kennisgeving besluit op aanvraag omgevingsvergunning Wierdeweg 2, 9912PD Leermens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1647</meta:user-defined>
    <meta:user-defined meta:name="OVERHEIDop.GmbID/DC.identifier">gmb-2024-171647</meta:user-defined>
    <meta:user-defined meta:name="OVERHEIDop.versieInformatie"/>
  </office:meta>
</office:document-meta>
</file>