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vergunning nodig voor aanvraag Omgevingsvergunning Almenseweg 53, 7211ME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februari 2024de onderstaande aanvraag voor een Omgevingsvergunning hebben ontvangen. Tijdens de beoordeling van de aanvraag is geconstateerd dat er geen vergunning nodig is:</text:p>
            <text:p text:style-name="common-al">Almenseweg 53, 7211ME Eefde, het verbouwen, verduurzamen en vergroten van een woning, Z2024-0014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common-al">Voor meer informatie kunt u terecht bij de afdeling Publiekscontacten, Hanzeweg 8 in Lochem, telefoonnummer (0573)-289 222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164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4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4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149</meta:user-defined>
    <meta:user-defined meta:name="DCTERMS.abstract">Z2024-00149 Almenseweg 53, 7211ME Eefde</meta:user-defined>
    <dc:language>nl</dc:language>
    <meta:user-defined meta:name="OVERHEIDop.locatietype/OVERHEIDop.gebiedsmarkering">Vlak</meta:user-defined>
    <meta:user-defined meta:name="DC.title">Geen vergunning nodig voor aanvraag Omgevingsvergunning Almenseweg 53, 7211ME Eefd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1644</meta:user-defined>
    <meta:user-defined meta:name="OVERHEIDop.GmbID/DC.identifier">gmb-2024-171644</meta:user-defined>
    <meta:user-defined meta:name="OVERHEIDop.versieInformatie"/>
  </office:meta>
</office:document-meta>
</file>