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eptunusweg 9 Leeuwarden, (11061224) uitbreiden van de hallen en het creëren van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eptunusweg 9 Leeuwarden, (11061224) uitbreiden van de hallen en het creëren van kantoorruimt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64</meta:user-defined>
    <meta:user-defined meta:name="OVERHEIDop.GmbID/DC.identifier">gmb-2024-17164</meta:user-defined>
    <meta:user-defined meta:name="OVERHEIDop.versieInformatie"/>
  </office:meta>
</office:document-meta>
</file>