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Ommelse Bos 2 5724AZ Ommel, [ATN01N00019] Asten 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ooien van één boom (Linde), 11-04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163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34602</meta:user-defined>
    <meta:user-defined meta:name="DCTERMS.abstract">het rooien van één boom (Linde)</meta:user-defined>
    <dc:language>nl</dc:language>
    <meta:user-defined meta:name="OVERHEIDop.locatietype/OVERHEIDop.gebiedsmarkering">Punt</meta:user-defined>
    <meta:user-defined meta:name="DC.title">Gemeente Asten - aanvraag omgevingsvergunning Ommelse Bos 2 5724AZ Ommel, [ATN01N00019] Asten N 19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38</meta:user-defined>
    <meta:user-defined meta:name="OVERHEIDop.GmbID/DC.identifier">gmb-2024-171638</meta:user-defined>
    <meta:user-defined meta:name="OVERHEIDop.versieInformatie"/>
  </office:meta>
</office:document-meta>
</file>