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ade en Dansdemonstraties Global Dance Open, Marktplein 1 in Apeldoorn, d.d. 10, 11 en 12 jul i2024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3-2024</text:p>
            <text:p text:style-name="common-al">Omschrijving: Parade en Dansdemonstraties Global Dance Open</text:p>
            <text:p text:style-name="common-al">Locatie:  Start parade vanaf Churchillplein 1 naar de Markthal op het Marktplein 1, 7311 LG Apeldoorn</text:p>
            <text:p text:style-name="common-al">Zaaknummer: 02004972311</text:p>
            <text:p text:style-name="common-al">Datum evenement: 10, 11 en 12 juli 2024</text:p>
            <text:p text:style-name="common-al">Tijdstip evenement: 10 juli 2024 van 17:00 tot 21:00 uur </text:p>
            <text:p text:style-name="common-al">								11 juli 2024 van 19:00 tot 22:00 uur</text:p>
            <text:p text:style-name="last-al">								12 juli 2024 van 12: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2311</meta:user-defined>
    <meta:user-defined meta:name="DCTERMS.abstract">De parade is een feest voor de dansers, ze laten aan de stad zien dat ze er zijn én Apeldoorn heet hen van harte welkom.</meta:user-defined>
    <dc:language>nl</dc:language>
    <meta:user-defined meta:name="OVERHEIDop.locatietype/OVERHEIDop.gebiedsmarkering">Punt</meta:user-defined>
    <meta:user-defined meta:name="DC.title">Aanvraag evenementenvergunning Parade en Dansdemonstraties Global Dance Open, Marktplein 1 in Apeldoorn, d.d. 10, 11 en 12 jul i2024</meta:user-defined>
    <meta:user-defined meta:name="DCTERMS.W3CDTF/DCTERMS.available">2024-04-18</meta:user-defined>
    <meta:user-defined meta:name="DCTERMS.W3CDTF/OVERHEIDop.jaargang">2024</meta:user-defined>
    <meta:user-defined meta:name="OVERHEIDop.publicationIssue">171632</meta:user-defined>
    <meta:user-defined meta:name="OVERHEIDop.GmbID/DC.identifier">gmb-2024-171632</meta:user-defined>
    <meta:user-defined meta:name="OVERHEIDop.versieInformatie"/>
  </office:meta>
</office:document-meta>
</file>