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111, 1435 CW, realiseren herbouw van de woning (een helft twee-onder-een kapwoning), 29-12-2023, zaaknummer 039410286901, olonummer 7582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6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eimuiderdijk 111, 1435 CW, realiseren herbouw van de woning (een helft twee-onder-een kapwoning), 29-12-2023, zaaknummer 039410286901, olonummer 7582713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63</meta:user-defined>
    <meta:user-defined meta:name="OVERHEIDop.GmbID/DC.identifier">gmb-2024-17163</meta:user-defined>
    <meta:user-defined meta:name="OVERHEIDop.versieInformatie"/>
  </office:meta>
</office:document-meta>
</file>