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bben wij een aanvraag ontvangen voor een nieuwe inrit  op de locatie Raalterweg 12 in Holten. De aanvraag is geregistreerd onder zaaknummer Z2024-000010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162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03</meta:user-defined>
    <meta:user-defined meta:name="DCTERMS.abstract">Raalterweg 12 in Holten, een nieuwe inrit </meta:user-defined>
    <dc:language>nl</dc:language>
    <meta:user-defined meta:name="OVERHEIDop.locatietype/OVERHEIDop.gebiedsmarkering">Vlak</meta:user-defined>
    <meta:user-defined meta:name="DC.title">Kennisgeving ontvangst aanvraag omgevingsvergunning Raalterweg 12 in Hol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623</meta:user-defined>
    <meta:user-defined meta:name="OVERHEIDop.GmbID/DC.identifier">gmb-2024-171623</meta:user-defined>
    <meta:user-defined meta:name="OVERHEIDop.versieInformatie"/>
  </office:meta>
</office:document-meta>
</file>