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rondjes rennen voor het goede doel op 8 mei 2024 St. Machutusweg 2a - Akkerslagen ongenummerd, 5364RB Esc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organiseren van rondjes rennen voor het goede doel op 8 mei 2024</text:p>
              </text:list-item>
              <text:list-item text:style-override="id1-3-2-1-1-2-2">
                <text:number>•</text:number>
                <text:p text:style-name="al">Besluitdatum: 10 april 2024</text:p>
              </text:list-item>
              <text:list-item text:style-override="id1-3-2-1-1-2-3">
                <text:number>•</text:number>
                <text:p text:style-name="al">Locatie: St. Machutusweg 2a - Akkerslagen ongenummerd, 5364RB Escharen</text:p>
              </text:list-item>
              <text:list-item text:style-override="id1-3-2-1-1-2-4">
                <text:number>•</text:number>
                <text:p text:style-name="al">Zaaknummer: Z2024-0000151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7 mei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1614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61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61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514</meta:user-defined>
    <meta:user-defined meta:name="DCTERMS.abstract">evenementenvergunning verleend voor het organiseren van rondjes rennen voor het goede doel op 8 mei 2024 St. Machutusweg 2a - Akkerslagen ongenummerd, 5364RB Eschar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het organiseren van rondjes rennen voor het goede doel op 8 mei 2024 St. Machutusweg 2a - Akkerslagen ongenummerd, 5364RB Escharen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614</meta:user-defined>
    <meta:user-defined meta:name="OVERHEIDop.GmbID/DC.identifier">gmb-2024-171614</meta:user-defined>
    <meta:user-defined meta:name="OVERHEIDop.versieInformatie"/>
  </office:meta>
</office:document-meta>
</file>