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thv Stationsplein, Route parade, Raadhuisplein en Kleine Krocht Zandvoort, 0473-2024-0000416, het evenement Pride at the Beach, op 29-07-2024 13:00 t/m 29-07-2024 22:30, ontvangen op 16-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1610</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610</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610</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4-0000416</meta:user-defined>
    <meta:user-defined meta:name="DCTERMS.abstract">het evenement Pride at the Beac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Zandvoort, ingekomen aanvraag, thv Stationsplein, Route parade, Raadhuisplein en Kleine Krocht Zandvoort, 0473-2024-0000416, het evenement Pride at the Beach, op 29-07-2024 13:00 t/m 29-07-2024 22:30, ontvangen op 16-04-2024</meta:user-defined>
    <meta:user-defined meta:name="DCTERMS.W3CDTF/DCTERMS.available">2024-04-18</meta:user-defined>
    <meta:user-defined meta:name="DCTERMS.W3CDTF/OVERHEIDop.jaargang">2024</meta:user-defined>
    <meta:user-defined meta:name="OVERHEIDop.publicationIssue">171610</meta:user-defined>
    <meta:user-defined meta:name="OVERHEIDop.GmbID/DC.identifier">gmb-2024-171610</meta:user-defined>
    <meta:user-defined meta:name="OVERHEIDop.versieInformatie"/>
  </office:meta>
</office:document-meta>
</file>