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eersweg 3 Grou, (11061075) energie zuinig en levensloop bestendig mak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6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Meersweg 3 Grou, (11061075) energie zuinig en levensloop bestendig maken van de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61</meta:user-defined>
    <meta:user-defined meta:name="OVERHEIDop.GmbID/DC.identifier">gmb-2024-17161</meta:user-defined>
    <meta:user-defined meta:name="OVERHEIDop.versieInformatie"/>
  </office:meta>
</office:document-meta>
</file>