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4 voor Cafe de Biereli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4 voor Cafe de Bierelier. Dit besluit is genomen op 8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6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het jaar 2024 voor Cafe de Bierelier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09</meta:user-defined>
    <meta:user-defined meta:name="OVERHEIDop.GmbID/DC.identifier">gmb-2024-171609</meta:user-defined>
    <meta:user-defined meta:name="OVERHEIDop.versieInformatie"/>
  </office:meta>
</office:document-meta>
</file>