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8dc22b31-fb7d-4e7d-9509-043b0b9bbab5.png" manifest:media-type="image/x-eps"/>
  <manifest:file-entry manifest:full-path="Pictures/Haantjesvliet14Mijnsheerenlandi589b22c9-a7e9-4d1c-9cea-403ad5c5c0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Haantjesvliet Mijnsheeren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Haantjesvliet 14 Mijnsheerenlan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6 april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8dc22b31-fb7d-4e7d-9509-043b0b9bbab5.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5.7mm"><draw:image xlink:href="Pictures/Haantjesvliet14Mijnsheerenlandi589b22c9-a7e9-4d1c-9cea-403ad5c5c0ae.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60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sche voertuigen - Haantjesvliet 14 Mijnsheere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Haantjesvliet Mijnsheerenland</meta:user-defined>
    <meta:user-defined meta:name="DCTERMS.W3CDTF/DCTERMS.available">2024-04-19</meta:user-defined>
    <meta:user-defined meta:name="DCTERMS.W3CDTF/OVERHEIDop.jaargang">2024</meta:user-defined>
    <meta:user-defined meta:name="OVERHEIDop.publicationIssue">171603</meta:user-defined>
    <meta:user-defined meta:name="OVERHEIDop.GmbID/DC.identifier">gmb-2024-171603</meta:user-defined>
    <meta:user-defined meta:name="OVERHEIDop.versieInformatie"/>
  </office:meta>
</office:document-meta>
</file>