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loterij op zaterdag 25 mei 2024 in Museum Maassluis aan Zuiddijk 1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april 2024</text:p>
            <text:p text:style-name="common-al">
            <text:span text:style-name="nadrukvet">Verleende vergunningen:</text:span>
          </text:p>
            <text:p text:style-name="common-al">
            <text:span text:style-name="nadrukondlijn">Kansspel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een loterij op zaterdag 25 mei 2024 in Museum Maassluis, Zuiddijk 16 in Maassluis. Dit besluit is genomen op 8 april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159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9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9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houden van een loterij op zaterdag 25 mei 2024 in Museum Maassluis aan Zuiddijk 16 te Maassluis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98</meta:user-defined>
    <meta:user-defined meta:name="OVERHEIDop.GmbID/DC.identifier">gmb-2024-171598</meta:user-defined>
    <meta:user-defined meta:name="OVERHEIDop.versieInformatie"/>
  </office:meta>
</office:document-meta>
</file>