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57, 1871EE Schoorl, het bouwen van een schuur, verzenddatum 16 april 2024 (Z2024-0000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159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8</meta:user-defined>
    <meta:user-defined meta:name="DCTERMS.abstract">Heereweg 157, 1871EE Schoorl, het bouwen van een schuur, verzenddatum 16 april 2024 (Z2024-0000103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157, 1871EE Schoorl, het bouwen van een schuur, verzenddatum 16 april 2024 (Z2024-00001038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97</meta:user-defined>
    <meta:user-defined meta:name="OVERHEIDop.GmbID/DC.identifier">gmb-2024-171597</meta:user-defined>
    <meta:user-defined meta:name="OVERHEIDop.versieInformatie"/>
  </office:meta>
</office:document-meta>
</file>