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spelweek van 20 t/m 26 juli 2024 - sportveld aan de Tuinbouwstraat te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april 2024 een besluit genomen op de aanvraag met zaaknummer 2024005112 voor het organiseren van een spelweek van 20 t/m 26 juli 2024 op het sportveld aan de Tuinbouwstraat in Kommerzijl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Drank- en Horeca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laatsen van een tent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159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9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9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5112</meta:user-defined>
    <dc:language>nl</dc:language>
    <meta:user-defined meta:name="OVERHEIDop.locatietype/OVERHEIDop.gebiedsmarkering">Punt</meta:user-defined>
    <meta:user-defined meta:name="DC.title">Besluit op aanvraag: Het organiseren van een spelweek van 20 t/m 26 juli 2024 - sportveld aan de Tuinbouwstraat te Kommerzijl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594</meta:user-defined>
    <meta:user-defined meta:name="OVERHEIDop.GmbID/DC.identifier">gmb-2024-171594</meta:user-defined>
    <meta:user-defined meta:name="OVERHEIDop.versieInformatie"/>
  </office:meta>
</office:document-meta>
</file>